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master-page-name="Standard">
      <style:paragraph-properties fo:text-align="justify" style:justify-single-word="false" style:page-number="auto"/>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zygotować w głębi serca mieszkanie dla Boskiego Gościa.</text:span></text:p>
      <text:p text:style-name="P1"><text:span text:style-name="T2">Rzepiska, 5.07.2016 (wtorek)</text:span></text:p>
      <text:p text:style-name="P1"><text:span text:style-name="T2">ks. Lech Sitek</text:span></text:p>
      <text:p text:style-name="P2"/>
      <text:p text:style-name="P1"><text:span text:style-name="T2"><text:tab/>Mamy przygotować nasze dusze na przyjęcie Boskiego Gościa. Aby <text:s/>właściwie przygotować się powinniśmy wiedzieć, kim jest Syn Boży, Jezus Chrystus.</text:span></text:p>
      <text:p text:style-name="P1"><text:span text:style-name="T2"><text:tab/>W Ewangeliach czytamy, że Jezus, który sam jest święty, dobry, miłością najczystszą, pięknem i mocą wybierał środowiska ludzi grzesznych i często wśród nich przebywał.</text:span></text:p>
      <text:p text:style-name="P1"><text:span text:style-name="T2"><text:tab/>Jezus, który jest Miłością także przychodzi do nas <text:s/>i chce wśród nas przebywać, wśród ludzi fałszywych, zazdrosnych, podstępnych, owładniętych złymi <text:s/>myślami, głupich. Każdy z nas ma różne rodzaje grzechu. Zostaliśmy oczyszczeni przez chrzest święty, ale złe skłonności pozostały.</text:span></text:p>
      <text:p text:style-name="P1"><text:span text:style-name="T2"><text:tab/>Ze złymi skłonnościami można walczyć za pomocą następujących środków: post, jałmużna, modlitwa, sakramenty święte.</text:span></text:p>
      <text:p text:style-name="P1"><text:span text:style-name="T2"><text:tab/>Post – może dotyczyć naszych zmysłów, np.: wzroku (ograniczenie oglądania pięknych widoków, nie przyglądanie się kobietom), słuchu (nie słuchanie obgadywania sąsiadów, ograniczenie słuchania muzyki).</text:span></text:p>
      <text:p text:style-name="P1"><text:span text:style-name="T2"><text:tab/>Jałmużna – otaczają nas rzeczy, które chcemy posiadać, czasem za wszelką cenę. Stąd się biorą oszustwa, kradzieże. Walczymy ze swoją chęcią posiadania, dzieląc się z potrzebującymi swoimi dobrami lub własnym czasem.</text:span></text:p>
      <text:p text:style-name="P1"><text:span text:style-name="T2"><text:tab/>Modlitwa – jest środkiem przeciwko pysze. Mamy skłonność do wywyższania się nad innych. Chcemy, by nas podziwiano za wygląd, stan posiadania, wykształcenie. Pycha jest największą blokadą w kontakcie z Bogiem i z bliźnimi. Pycha wyraża się tym, że nie chcemy słuchać Boga, nie chcemy przyznać się do swoich grzechów i prosić Go o pomoc.</text:span></text:p>
      <text:p text:style-name="P1"><text:span text:style-name="T2"><text:tab/>Sakramenty święte – oczyszczają nas z grzechów, jak sakrament pokuty. Spowiadając się należy pamiętać o postanowieniu poprawy i o zadośćuczynieniu. Gdy nie chcemy się poprawiać, to nie zakorzeniamy się w Chrystusie i wchodzimy łatwo w te same grzechy. <text:s/></text:span></text:p>
      <text:p text:style-name="P1"><text:span text:style-name="T2"><text:tab/>Wzorem przyjmowania Jezusa do serca jest Maryja. Czytając ewangeliczną scenę Zwiastowania zwróćmy uwagę na reakcję Maryi na słowa Archanioła Gabriela. Maryja zmieszała się, co by miały znaczyć słowa Archanioła i rozważała te słowa w swoim sercu. Kiedy jesteśmy na Mszy Świętej powinniśmy zastanowić się, kto do nas przychodzi? Jaką postawę powinniśmy przyjąć w czasie Komunii świętej, by wyznać miłość Jezusowi? Powinniśmy przyjmować Jezusa w pokorze, z miłością i w czystości duszy, czyli wolni od najmniejszego przywiązania do grzechu.</text:span></text:p>
      <text:p text:style-name="P1"><text:span text:style-name="T2"><text:tab/>O tych , którzy przyjmują Słowo Boże Jesus powiedział, że mają serca dobre i szlachetne</text:span><text:bookmark text:name="15"/><text:span text:style-name="T2">, rozważają Słowo Boże i wydają owoc przez swoją wytrwałość (Łk 8, 15). Przyjęcie Słowa Bożego, to pierwszy etap świętości. Takie serca kształtuje Duch Święty. One pragną przyjąć Jezusa. Komunia święta daje nam wzrost duchowy. Po Komunii Świętej potrzeba trwać w dziękczynieniu. Powinniśmy prosić Maryję, by wybłagała nam łaskę właściwego przyjęcia Pana Jezusa, by On dokonywał w nas przemiany i <text:s/>byśmy się stali nowym stworzeniem.</text:span></text:p>
      <text:p text:style-name="P1"><text:span text:style-name="T2"><text:tab/>Rekolekcje są po to, by się zatrzymać, pozwolić Jezusowi zmieniać nasze </text:span><text:soft-page-break/><text:span text:style-name="T2">dusze, nawiązać z Nim relację. Co nam zostanie z tych lat, kiedy byliśmy na rekolekcjach, w Ruchu? Powinniśmy dziękować Bogu, że daje nam szansę zastanowić się nad sprawami duchowymi, wejść w tajemnicę świętości w kraju, gdzie można żyć w pokoju. Każdy może stać się świętym. Nie martwmy się tym, co będzie w przyszłości. Wykorzystajmy ten czas rekolekcji i po rekolekcjach, czas Roku Miłosierdzia i łaski, aby być blisko Jezusa. Takie rekolekcje i takie łaski już się więcej nie powtórzą, dlatego starajmy się wykorzystać to, co nam Bóg daje nam teraz.</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9T16:25:40</meta:creation-date>
    <dc:date>2016-07-19T16:27:30</dc:date>
    <meta:editing-duration>PT1M50S</meta:editing-duration>
    <meta:editing-cycles>1</meta:editing-cycles>
    <meta:generator>LibreOffice/3.4$Unix LibreOffice_project/340m1$Build-502</meta:generator>
    <meta:document-statistic meta:table-count="0" meta:image-count="0" meta:object-count="0" meta:page-count="2" meta:paragraph-count="14" meta:word-count="515" meta:character-count="3498" meta:non-whitespace-character-count="2980"/>
  </office:meta>
</office:document-meta>
</file>